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ppeneng 2: Nieuwe aanvraag omgevingsvergunning, kappen van 2 betula's en 1 thuj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ippeneng 2, kappen van 2 betula's en 1 thuja, ZAAK160026, ontvangen op 13-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3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ppeneng 2: Nieuwe aanvraag omgevingsvergunning, kappen van 2 betula's en 1 thuj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39</meta:user-defined>
    <meta:user-defined meta:name="OVERHEIDop.GmbID/DC.identifier">gmb-2016-5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E 2</meta:user-defined>
    <meta:user-defined meta:name="OVERHEIDop.woonplaats">Wageningen</meta:user-defined>
    <meta:user-defined meta:name="OVERHEIDop.straatnaam">Stippenen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27 443979</meta:user-defined>
    <meta:user-defined meta:name="OVERHEIDop.versieInformatie"/>
  </office:meta>
</office:document-meta>
</file>