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‘Leuskenhei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vastgestelde bestemmingsplan ‘Leuskenhei’ na uitspraak van de Afdeling bestuursrechtspraak van de Raad van State met ingang van 9 maart 2016 onherroepelijk is geworden. Het bestemmingsplan voorziet in de realisatie van meerdere (zorg)woningen op de voormalige schoollocatie aan de Leuskenhei. </text:p>
            <text:p text:style-name="common-al">Het bestemmingsplan is te bekijken op www.ruimtelijkeplannen.nl en www.veldhoven.nl, trefwoord: ‘Leuskenhei’.</text:p>
            <text:p text:style-name="last-al">Wilt u het bestemmingsplan inzien of heeft u vragen of opmerkingen over de inhoud van dit artikel? Neem dan contact op met de afdeling Regie en Ontwikkeling. Stuur een e-mail naar <text:span text:style-name="nadrukondlijn">gemeente@veldhoven.nl</text:span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5338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8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38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‘Leuskenhei’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3385</meta:user-defined>
    <meta:user-defined meta:name="OVERHEIDop.GmbID/DC.identifier">gmb-2016-5338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61.BP00027-0701</meta:user-defined>
    <meta:user-defined meta:name="DCTERMS.abstract">bouwen van (zorg)woningen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gvop.Informatietype/DC.type">Plannen | ruimtelijk</meta:user-defined>
    <meta:user-defined meta:name="OVERHEID.Gemeente/OVERHEID.authority">Veldhoven</meta:user-defined>
    <meta:user-defined meta:name="OVERHEID.Gemeente/DCTERMS.publisher">Veldhoven</meta:user-defined>
    <meta:user-defined meta:name="OVERHEID.Gemeente/DC.spatial">Veldhoven</meta:user-defined>
    <meta:user-defined meta:name="OVERHEIDop.versieInformatie"/>
  </office:meta>
</office:document-meta>
</file>