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-NK Knikkeren-De Brin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2.25 Algemene plaatselijke verodening 2012</text:span> </text:p>
            <text:p text:style-name="al"/>
            <text:p text:style-name="al">Aanvraag evenement NK Knikkeren-De Brink-28 mei 2016-dossiernummer 2016.02391</text:p>
            <text:p text:style-name="al">
            <text:span text:style-name="nadrukvet">Zienswijze</text:span>
          </text:p>
            <text:p text:style-name="al">U kunt binnen twee weken na publicatie schriftelijk uw zienswijze kenbaar maken aan de gemeente Baarn, afdeling OOV onder vermelding van het dossiernummer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338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8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8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-NK Knikkeren-De Bri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381</meta:user-defined>
    <meta:user-defined meta:name="OVERHEIDop.GmbID/DC.identifier">gmb-2016-533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aarn</meta:user-defined>
    <dc:language>nl</dc:language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gvop.Informatietype/DC.type">Overige besluiten van algemene strekking</meta:user-defined>
    <meta:user-defined meta:name="OVERHEID.Gemeente/DC.spatial">Baarn</meta:user-defined>
    <meta:user-defined meta:name="OVERHEIDop.versieInformatie"/>
  </office:meta>
</office:document-meta>
</file>