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Maatwerkvoorschriften activiteitenbesluit – De Giesel 19b in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hebben besloten tot het stellen van maatwerk-voorschriften aan onderstaande inrichtingen op grond van artikel 8.42 van de Wet milieubeheer en artikel 1.9 van het Activiteitenbesluit milieubeheer. De maatwerkvoorschriften betreffen geluidvoorschriften voor de volgende inrichtingen:</text:p>
            <text:p text:style-name="common-al">-WRM Afbouwsystemen, op het adres De Giesel 19b in Haelen.</text:p>
            <text:p text:style-name="common-al"/>
            <text:p text:style-name="common-al">
            <text:span text:style-name="nadrukvet">Ter inzage</text:span>
          </text:p>
            <text:p text:style-name="common-al">De definitieve besluiten liggen samen met de bijbehorende stukken gedurende zes weken ter inzage, van donderdag 21 januari 2016 t/m woensdag 2 maart 2016. Bezwaar Ingevolge de Algemene wet bestuursrecht kan door belanghebbenden tegen dit besluit, binnen zes weken na de dag waarop dit is bekendgemaakt, een bezwaarschrift worden ingediend. Het bezwaarschrift moet worden gericht aan: Het college van burgemeester en wethouders van de gemeente Leudal Postbus 3008 6093 ZG Heythuysen </text:p>
            <text:p text:style-name="common-al">Het bezwaarschrift dient te zijn ondertekend en tenminste het volgende te bevatten:</text:p>
            <text:p text:style-name="common-al">• naam en adres van de indiener(s); </text:p>
            <text:p text:style-name="common-al">• dagtekening van het bezwaar; </text:p>
            <text:p text:style-name="common-al">• omschrijving van het besluit waartegen het bezwaar is gericht en de gronden van het bezwaar (motivering).</text:p>
            <text:p text:style-name="common-al"/>
            <text:p text:style-name="common-al">Indien een bezwaarschrift is ingediend is het mogelijk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 </text:p>
            <text:p text:style-name="common-al">• naam en adres van de indiener(s); </text:p>
            <text:p text:style-name="common-al">• dagtekening van het verzoek om voorlopige voorziening; </text:p>
            <text:p text:style-name="common-al">• vermelding van de datum en het nummer van het besluit waartegen het verzoek om voorlopige voorziening zich richt; </text:p>
            <text:p text:style-name="common-al">• een opgave van de redenen waarom men zich niet met het besluit kan verenigen. </text:p>
            <text:p text:style-name="common-al">Bij het verzoek moet ook een afschrift van het bezwaarschrift worden meegestuurd. Zo mogelijk wordt tevens een afschrift van het besluit waarop het geschil betrekking heeft overgelegd. Naar aanleiding van het verzoek kan de bevoegde voorzieningenrechter een voorlopige voorziening treffen, indien onverwijlde spoed, gelet op de betrokken belangen, dat vereis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5338</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38</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38</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Maatwerkvoorschriften activiteitenbesluit – De Giesel 19b in Ha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338</meta:user-defined>
    <meta:user-defined meta:name="OVERHEIDop.GmbID/DC.identifier">gmb-2016-533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1PG 19f</meta:user-defined>
    <meta:user-defined meta:name="OVERHEIDop.woonplaats">Haelen</meta:user-defined>
    <meta:user-defined meta:name="OVERHEIDop.straatnaam">De Giesel</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5078 359744</meta:user-defined>
    <meta:user-defined meta:name="OVERHEIDop.versieInformatie"/>
  </office:meta>
</office:document-meta>
</file>