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Collectieve festiviteiten</text:p>
      <text:section text:name="zakelijke-mededeling_id1-3-2" text:style-name="zakelijke-mededeling">
        <text:section text:name="zakelijke-mededeling-tekst_id1-3-2-1" text:style-name="zakelijke-mededeling-tekst">
          <text:section text:name="tekst_id1-3-2-1-1" text:style-name="tekst">
            <text:p text:style-name="common-al">Bij besluit van 12 april 2016, met kenmerk B2016.0346, hebben burgemeester en wethouders van de gemeente Uitgeest op grond van artikel 4:2 van de Algemene Plaatselijke Verordening Uitgeest besloten de volgende dagen en tijden aan te wijzen als collectieve festiviteiten: </text:p>
            <text:list text:style-name="id1-3-2-1-1-2">
              <text:list-item text:style-override="id1-3-2-1-1-2-1">
                <text:number/>
                <text:list text:style-name="id1-3-2-1-1-2-1-2">
                  <text:list-item text:style-override="id1-3-2-1-1-2-1-2-1">
                    <text:number>1.</text:number>
                    <text:p text:style-name="al">De nacht van dinsdag 26 april op woensdag 27 april tot 01.00 uur in verband met Koningsnacht;</text:p>
                  </text:list-item>
                  <text:list-item text:style-override="id1-3-2-1-1-2-1-2-2">
                    <text:number>2.</text:number>
                    <text:p text:style-name="al">Op woensdag 27 april tot 23.00 uur in verband met Koningsdag;</text:p>
                  </text:list-item>
                  <text:list-item text:style-override="id1-3-2-1-1-2-1-2-3">
                    <text:number>3.</text:number>
                    <text:p text:style-name="al">De nacht van vrijdag 13 mei op zaterdag 14 mei tot 01.00 uur in het Pinksterweekend;</text:p>
                  </text:list-item>
                  <text:list-item text:style-override="id1-3-2-1-1-2-1-2-4">
                    <text:number>4.</text:number>
                    <text:p text:style-name="al">De nacht van zaterdag 14 mei op zondag 15 mei tot 01.00 uur in het Pinksterweekend;</text:p>
                  </text:list-item>
                  <text:list-item text:style-override="id1-3-2-1-1-2-1-2-5">
                    <text:number>5.</text:number>
                    <text:p text:style-name="al">Op zondag 15 mei tot 01.00 uur in verband met het Pinksterweekend;</text:p>
                  </text:list-item>
                  <text:list-item text:style-override="id1-3-2-1-1-2-1-2-6">
                    <text:number>6.</text:number>
                    <text:p text:style-name="al">De nacht van zaterdag 2 juli op zondag 3 juli tot 01.00 uur in verband met de kermis;</text:p>
                  </text:list-item>
                  <text:list-item text:style-override="id1-3-2-1-1-2-1-2-7">
                    <text:number>7.</text:number>
                    <text:p text:style-name="al">Op zondag 3 juli en op woensdag 6 juli tot 01.00 uur in verband met de kermis;</text:p>
                  </text:list-item>
                  <text:list-item text:style-override="id1-3-2-1-1-2-1-2-8">
                    <text:number>8.</text:number>
                    <text:p text:style-name="al">De nacht van zaterdag 31 december op zondag 1 januari (2017) tot 01.00 uur in verband met Oudejaarsnacht</text:p>
                  </text:list-item>
                </text:list>
                <text:p text:style-name="al"/>
              </text:list-item>
            </text:list>
            <text:p text:style-name="common-al"> </text:p>
            <text:p text:style-name="common-al">Op deze dagen gelden de geluidsvoorschriften uit artikel 2.17, 2.19 en 2.20 van het Besluit algemene regels voor inrichtingen milieubeheer niet. Aan het besluit zijn de volgende voorschriften verbonden:</text:p>
            <text:list text:style-name="id1-3-2-1-1-5">
              <text:list-item text:style-override="id1-3-2-1-1-5-1">
                <text:number>1.</text:number>
                <text:p text:style-name="al">Dat het equivalente muziekgeluidsniveau als gevolg van de inrichting, gemeten binnen in woningen van derden, niet meer bedraagt dan 50 dB(A), en</text:p>
              </text:list-item>
              <text:list-item text:style-override="id1-3-2-1-1-5-2">
                <text:number>2.</text:number>
                <text:p text:style-name="al">dat tijdens een collectieve festiviteit (met uitzondering van de kermis) deuren en ramen van de inrichting zijn gesloten behalve voor het doorlaten van personen of goederen.</text:p>
              </text:list-item>
            </text:list>
            <text:p text:style-name="common-al"> </text:p>
            <text:p text:style-name="common-al">Tegen dit besluit kan iedere belanghebbende binnen zes weken na bekendmaking bezwaar maken.</text:p>
            <text:p text:style-name="common-al">
            <text:span text:style-name="nadrukvet">Bezwaar maken</text:span>
          </text:p>
            <text:p text:style-name="common-al">Tegen dit besluit kan iedere belanghebbende binnen zes weken na de dag van verzending van dit besluit bezwaar maken bij burgemeester en wethouders van Uitgeest, Middelweg 28, Uitgeest,1911 EG, door het indienenvan een bezwaarschrift. Een bezwaarschrift schorst de werkingvan dit besluitniet tenzij bij of krachtenswettelijk voorschrift andersis bepaald.</text:p>
            <text:p text:style-name="common-al">Het bezwaarschrift moet zijn ondertekend en moet tenmins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zich richt;</text:p>
              </text:list-item>
              <text:list-item text:style-override="id1-3-2-1-1-11-4">
                <text:number>4.</text:number>
                <text:p text:style-name="al">de gronden van het bezwaar</text:p>
              </text:list-item>
            </text:list>
            <text:p text:style-name="common-al"> </text:p>
            <text:p text:style-name="common-al">U kunt uw bezwaarschrift  ookdigitaal indienen via een link oponzewebsite: <text:a xlink:href="http://www.uitgeest.nl/" xlink:type="simple">http://www.uitgeest.nl/</text:a> (onder het kopje ‘gemeentehuis’-&gt;’producten en diensten’-&gt;’particulier’-&gt; kies de letter ‘B’). Daarvoor heeft u een elektronische handtekening (DigiD) nodig. Wij verwijzen u naar de genoemde site voor de precieze voorwaarden.</text:p>
            <text:p text:style-name="common-al"> </text:p>
            <text:p text:style-name="common-al">Indien tegen dit besluit bezwaar is gemaakt,kan de voorzieningenrechter bij de rechtbank Noord-Holland, locatie Haarlem, sector bestuursrecht, Postbus 1621, 2003 BR op verzoek van een belanghebbende een voorlopige voorziening treffen, indien onverwijlde spoed dat vereist,gelet op de betrokken belangen. Voor de behandeling van dergelijke verzoeken is griffierecht verschuldigd.</text:p>
            <text:p text:style-name="common-al"> </text:p>
            <text:p text:style-name="last-al">Een verzoekom voorlopige voorziening kunt u ook digitaalindienen bij genoemde rechtbank via <text:a xlink:href="http://loket.rechtspraak.nl/bestuursrecht" xlink:type="simple">http://loket.rechtspraak.nl/bestuursrecht.</text:a> Daarvoor heeft u een elektronische handtekening (DigiD) nodig. Wij verwijzen u naar de genoemde site voor de precieze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5337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7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7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Collectieve fes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375</meta:user-defined>
    <meta:user-defined meta:name="OVERHEIDop.GmbID/DC.identifier">gmb-2016-53375</meta:user-defined>
    <meta:user-defined meta:name="OVERHEID.TaxonomieBeleidsagenda/OVERHEID.category">Cultuur en recreatie | Organisatie en beleid</meta:user-defined>
    <meta:user-defined meta:name="DC.source">;http://uitgeest.verordeningbeheerder.com/verordening-d0c5d46627e0986b01283a27a32d00a0/versie-d0c5d4663f5b74f70149510efbfd0247.html</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Overige besluiten van algemene strekking</meta:user-defined>
    <meta:user-defined meta:name="OVERHEID.Gemeente/DC.spatial">Uitgeest</meta:user-defined>
    <meta:user-defined meta:name="OVERHEIDop.versieInformatie"/>
  </office:meta>
</office:document-meta>
</file>