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ga, Aldewei 1: ontvangen melding Activiteitenbesluit milieubeheer: veranderen bedrijf (MB 201601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0 april 2016</text:span> is een melding op grond van het Activiteitenbesluit milieubeheer ontvangen voor deze locatie. Het gaat om het <text:span text:style-name="nadrukvet">uitbreiden van de bedrijfsloods t.b.v. stalling en opslag machines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53363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36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36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udega, Aldewei 1: ontvangen melding Activiteitenbesluit milieubeheer: veranderen bedrijf (MB 2016010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363</meta:user-defined>
    <meta:user-defined meta:name="OVERHEIDop.GmbID/DC.identifier">gmb-2016-533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82KX 1</meta:user-defined>
    <meta:user-defined meta:name="OVERHEIDop.woonplaats">Oudega</meta:user-defined>
    <meta:user-defined meta:name="OVERHEIDop.straatnaam">Aldewei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64003 546194</meta:user-defined>
    <meta:user-defined meta:name="OVERHEIDop.versieInformatie"/>
  </office:meta>
</office:document-meta>
</file>