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delpad 100 (vervangen/wijzigen van kozijnen); 323356; 19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33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ndelpad 100 (vervangen/wijzigen van kozijnen); 323356; 19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59</meta:user-defined>
    <meta:user-defined meta:name="OVERHEIDop.GmbID/DC.identifier">gmb-2016-5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Melkpa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11 471054</meta:user-defined>
    <meta:user-defined meta:name="OVERHEIDop.versieInformatie"/>
  </office:meta>
</office:document-meta>
</file>