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ing omgevingsvergunning voor de activiteit "bouwen", voor een balkon aan appartementen, Prins Hendriklaan 19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hebben besloten om de omgevingsvergunning voor het bouwen van een balkon aan de appartementen op de locatie Prins Hendriklaan 190 A1 tot en met A12 (190 A2, A5, A6 en A9) te Brunssum, geheel in te trekken. (De beschikking is op 19 april 2016 verzonden.)</text:p>
            <text:p text:style-name="common-al"/>
            <text:p text:style-name="common-al">Dossiernummer: 10032</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U dient hiervoor het digitale formulier ‘Opvragen gegevens omgevingsvergunning’ in te vullen www.brunssum.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3350</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50</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50</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voor de activiteit "bouwen", voor een balkon aan appartementen, Prins Hendriklaan 190,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50</meta:user-defined>
    <meta:user-defined meta:name="OVERHEIDop.GmbID/DC.identifier">gmb-2016-53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AC 190a 01</meta:user-defined>
    <meta:user-defined meta:name="OVERHEIDop.woonplaats">Brunssum</meta:user-defined>
    <meta:user-defined meta:name="OVERHEIDop.straatnaam">Prins Hendriklaan</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463 328744</meta:user-defined>
    <meta:user-defined meta:name="OVERHEIDop.versieInformatie"/>
  </office:meta>
</office:document-meta>
</file>