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Besluit niet-vergunningplichtig – OLO2297399 – Rijksstraatweg 243 te 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de volgende aanvraag voor een omgevingsvergunning vergunningsvrij is:</text:p>
            <text:p text:style-name="common-al">Voor			: uitbreiden van een garage/berging </text:p>
            <text:p text:style-name="common-al">Locatie			: Rijksstraatweg 243 te Beek </text:p>
            <text:p text:style-name="common-al">Datum besluit		: 25 april 2016</text:p>
            <text:p text:style-name="common-al">Datum verzending 	: 25 april 2016 </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334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4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4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Besluit niet-vergunningplichtig – OLO2297399 – Rijksstraatweg 243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49</meta:user-defined>
    <meta:user-defined meta:name="OVERHEIDop.GmbID/DC.identifier">gmb-2016-533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CV 243</meta:user-defined>
    <meta:user-defined meta:name="OVERHEIDop.woonplaats">Beek</meta:user-defined>
    <meta:user-defined meta:name="OVERHEIDop.straatnaam">Rijksstraat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473 426635</meta:user-defined>
    <meta:user-defined meta:name="OVERHEIDop.versieInformatie"/>
  </office:meta>
</office:document-meta>
</file>