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on Philipsweg 1 (bouwen van 22 woningen / aanleggen uitrit); 323498;20-04-2016 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20-04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53345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34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34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nton Philipsweg 1 (bouwen van 22 woningen / aanleggen uitrit); 323498;20-04-2016 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345</meta:user-defined>
    <meta:user-defined meta:name="OVERHEIDop.GmbID/DC.identifier">gmb-2016-533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3KZ 1</meta:user-defined>
    <meta:user-defined meta:name="OVERHEIDop.woonplaats">Hilversum</meta:user-defined>
    <meta:user-defined meta:name="OVERHEIDop.straatnaam">Anton Philips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2348 471001</meta:user-defined>
    <meta:user-defined meta:name="OVERHEIDop.versieInformatie"/>
  </office:meta>
</office:document-meta>
</file>