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76: ontvangen melding Activiteitenbesluit milieubeheer: bodemenergiesysteem (MB 2016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6</text:span> is een melding op grond van het Activiteitenbesluit milieubeheer ontvangen voor deze locatie. Het gaat om het <text:span text:style-name="nadrukvet">aanleggen van e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34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76: ontvangen melding Activiteitenbesluit milieubeheer: bodemenergiesysteem (MB 201600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44</meta:user-defined>
    <meta:user-defined meta:name="OVERHEIDop.GmbID/DC.identifier">gmb-2016-53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76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23 540821</meta:user-defined>
    <meta:user-defined meta:name="OVERHEIDop.versieInformatie"/>
  </office:meta>
</office:document-meta>
</file>