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de activiteit "Strijdig gebruik gronden/bouwwerken met ruimtelijk ordening", voor het oprichten van een carport, Schubertstraat 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4 april 2016 een aanvraag voor een vergunning op grond van de Wet algemene bepalingen omgevingsrecht heeft ontvangen voor de activiteit "Strijdig gebruik gronden/bouwwerken met ruimtelijke ordening" in verband met het oprichten van een carport op het adres Schubertstraat 5 te Brunssum, waarbij de reguliere voorbereidingsprocedure van toepassing is.</text:p>
            <text:p text:style-name="common-al"/>
            <text:p text:style-name="common-al">Dossiernummer: 16086</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Opvragen gegevens omgevingsvergunning’ in te vullen op <text:a xlink:href="http://www.brunssum.nl/" xlink:type="simple">www.overheid.nl</text:a>. </text:p>
            <text:p text:style-name="common-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 rekening gebrach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53340</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340</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340</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voor de activiteit "Strijdig gebruik gronden/bouwwerken met ruimtelijk ordening", voor het oprichten van een carport, Schubertstraat 5,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340</meta:user-defined>
    <meta:user-defined meta:name="OVERHEIDop.GmbID/DC.identifier">gmb-2016-533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4BB 5</meta:user-defined>
    <meta:user-defined meta:name="OVERHEIDop.woonplaats">Brunssum</meta:user-defined>
    <meta:user-defined meta:name="OVERHEIDop.straatnaam">Schubertstraat</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5673 327914</meta:user-defined>
    <meta:user-defined meta:name="OVERHEIDop.versieInformatie"/>
  </office:meta>
</office:document-meta>
</file>