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Tsjûkemarwei 20: ontvangen melding Activiteitenbesluit milieubeheer: veranderen bedrijf (MB 20160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april 2016</text:span> is een melding op grond van het Activiteitenbesluit milieubeheer ontvangen voor deze locatie. Het gaat om het <text:span text:style-name="nadrukvet">onderbrengen van de bedrijfsactiviteiten in zowel De Wieken 2 als Tsjûkemarwei 20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333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3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3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Tsjûkemarwei 20: ontvangen melding Activiteitenbesluit milieubeheer: veranderen bedrijf (MB 201600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339</meta:user-defined>
    <meta:user-defined meta:name="OVERHEIDop.GmbID/DC.identifier">gmb-2016-533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NA 20</meta:user-defined>
    <meta:user-defined meta:name="OVERHEIDop.woonplaats">Sint Nicolaasga</meta:user-defined>
    <meta:user-defined meta:name="OVERHEIDop.straatnaam">Tsjûkemar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167 547983</meta:user-defined>
    <meta:user-defined meta:name="OVERHEIDop.versieInformatie"/>
  </office:meta>
</office:document-meta>
</file>