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ing omgevingsvergunning voor het geheel oprichten van een trappartij, Akerstraat 1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hebben besloten om de omgevingsvergunning voor het geheel oprichten van een trappartij op het perceel Akerstraat 132 te Brunssum, geheel in te trekken. (De beschikking is op 20 april 2016 verzonden.)</text:p>
            <text:p text:style-name="common-al"/>
            <text:p text:style-name="common-al">Dossiernummer: 2008441</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U dient hiervoor het digitale formulier ‘Opvragen gegevens omgevingsvergunning’ in te vullen www.brunssum.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3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voor het geheel oprichten van een trappartij, Akerstraat 13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38</meta:user-defined>
    <meta:user-defined meta:name="OVERHEIDop.GmbID/DC.identifier">gmb-2016-5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CT 136</meta:user-defined>
    <meta:user-defined meta:name="OVERHEIDop.woonplaats">Brunssum</meta:user-defined>
    <meta:user-defined meta:name="OVERHEIDop.straatnaam">Ak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335 326780</meta:user-defined>
    <meta:user-defined meta:name="OVERHEIDop.versieInformatie"/>
  </office:meta>
</office:document-meta>
</file>