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gestelde aanvraag omgevingsvergunning, Hoofddorp, Aagje Dekenstraat 33, 2135 RJ, plaatsen van een rookkanaal, 22-04-2016, 2016-000686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53335</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5</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3335</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uiten behandeling gestelde aanvraag omgevingsvergunning, Hoofddorp, Aagje Dekenstraat 33, 2135 RJ, plaatsen van een rookkanaal, 22-04-2016, 2016-00068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3335</meta:user-defined>
    <meta:user-defined meta:name="OVERHEIDop.GmbID/DC.identifier">gmb-2016-533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5RJ 33</meta:user-defined>
    <meta:user-defined meta:name="OVERHEIDop.woonplaats">Hoofddorp</meta:user-defined>
    <meta:user-defined meta:name="OVERHEIDop.straatnaam">Aagje Dekenstraat</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5843 478717</meta:user-defined>
    <meta:user-defined meta:name="OVERHEIDop.versieInformatie"/>
  </office:meta>
</office:document-meta>
</file>