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Strijdig gebruik gronden/bouwwerken met ruimtelijke ordening", voor een afslanksalon/gezichtsverzorging aan huis, Tritbach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pril 2016 een aanvraag voor een vergunning op grond van de Wet algemene bepalingen omgevingsrecht heeft ontvangen voor de activiteit "Strijdig gebruik gronden/bouwwerken met ruimtelijke ordening" in verband met een afslanksalon/gezichtsverzorging aan huis op het adres Tritbach 21 te Brunssum, waarbij de reguliere voorbereidingsprocedure van toepassing is.</text:p>
            <text:p text:style-name="common-al"/>
            <text:p text:style-name="common-al">Dossiernummer: 1609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3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Strijdig gebruik gronden/bouwwerken met ruimtelijke ordening", voor een afslanksalon/gezichtsverzorging aan huis, Tritbach 2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34</meta:user-defined>
    <meta:user-defined meta:name="OVERHEIDop.GmbID/DC.identifier">gmb-2016-5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XW 21</meta:user-defined>
    <meta:user-defined meta:name="OVERHEIDop.woonplaats">Brunssum</meta:user-defined>
    <meta:user-defined meta:name="OVERHEIDop.straatnaam">Tritbach</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594 327815</meta:user-defined>
    <meta:user-defined meta:name="OVERHEIDop.versieInformatie"/>
  </office:meta>
</office:document-meta>
</file>