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ing beslistermijn aanvraag omgevingsvergunning voor de activiteit "kappen", voor het kappen van een beukenboom nabij Vijverstraat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5 april 2016 op grond van artikel 3.9, tweede lid van de Wet algemene bepalingen omgevingsrecht, besloten heeft om de termijn waarbinnen een besluit moet zijn genomen op de aanvraag eenmalig met zes weken te verlengen (verzonden 25 april 2016). Datum ontvangst aanvraag omgevingsvergunning 3 maart 2016.</text:p>
            <text:p text:style-name="common-al"/>
            <text:p text:style-name="common-al">Dossiernummer: 16045</text:p>
            <text:p text:style-name="common-al"/>
            <text:p text:style-name="common-al">
            <text:span text:style-name="nadrukvet"/>
          </text:p>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3">
              <text:list-item text:style-override="id1-3-2-1-1-13-1">
                <text:number>a.</text:number>
                <text:p text:style-name="al"> naam en adres van de indiener;</text:p>
              </text:list-item>
              <text:list-item text:style-override="id1-3-2-1-1-13-2">
                <text:number>b.</text:number>
                <text:p text:style-name="al"> de dagtekening;</text:p>
              </text:list-item>
              <text:list-item text:style-override="id1-3-2-1-1-13-3">
                <text:number>c.</text:number>
                <text:p text:style-name="al"> omschrijving van het besluit, waartegen bezwaar wordt gemaakt;</text:p>
              </text:list-item>
              <text:list-item text:style-override="id1-3-2-1-1-13-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5333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3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3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aanvraag omgevingsvergunning voor de activiteit "kappen", voor het kappen van een beukenboom nabij Vijverstraat 2,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330</meta:user-defined>
    <meta:user-defined meta:name="OVERHEIDop.GmbID/DC.identifier">gmb-2016-533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XM 2</meta:user-defined>
    <meta:user-defined meta:name="OVERHEIDop.woonplaats">Brunssum</meta:user-defined>
    <meta:user-defined meta:name="OVERHEIDop.straatnaam">Vijver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602 328322</meta:user-defined>
    <meta:user-defined meta:name="OVERHEIDop.versieInformatie"/>
  </office:meta>
</office:document-meta>
</file>