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gracht 3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Nabij Herengracht 33, 1398 AB Muiden</text:span>
          </text:p>
            <text:p text:style-name="common-al">Plaatsen bord langs steiger ter hoogte van Herengracht 33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 </text:span>
            <text:span text:style-name="nadrukcur">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32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2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2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rengracht 3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27</meta:user-defined>
    <meta:user-defined meta:name="OVERHEIDop.GmbID/DC.identifier">gmb-2016-53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AE</meta:user-defined>
    <meta:user-defined meta:name="OVERHEIDop.woonplaats">Muiden</meta:user-defined>
    <meta:user-defined meta:name="OVERHEIDop.straatnaam">Herengrach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215 482237</meta:user-defined>
    <meta:user-defined meta:name="OVERHEIDop.versieInformatie"/>
  </office:meta>
</office:document-meta>
</file>