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3 van de Algemene plaatselijke verordening 2010 van de gemeente B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DE GEMEENTE BEST</text:span>
          </text:p>
            <text:p text:style-name="common-al">Gelet op </text:p>
            <text:list text:style-name="id1-3-2-2-1-3">
              <text:list-item text:style-override="id1-3-2-2-1-3-1">
                <text:number>-</text:number>
                <text:p text:style-name="al">artikel 160 van de gemeentewet en</text:p>
              </text:list-item>
              <text:list-item text:style-override="id1-3-2-2-1-3-2">
                <text:number>-</text:number>
                <text:p text:style-name="al">artikel 2.53 van de Algemene plaatselijke verordening 2010 (hierna te noemen: Apv) van de gemeente Best</text:p>
              </text:list-item>
            </text:list>
            <text:p text:style-name="common-al">overwegende, dat</text:p>
            <text:p text:style-name="common-al">het op grond van artikel 2.53 van de Apv mogelijk is op de weg gelegen plaatsen aan te wijzen waar het in het belang van het uiterlijk aanzien van de gemeente, ter voorkoming of opheffing van overlast, dan wel ter voorkoming van schade aan de openbare ruimte of gezondheid, verboden is fietsen of bromfietsen buiten de daarvoor bestemde ruimten of plaatsen te laten staan;</text:p>
            <text:p text:style-name="common-al">
            <text:span text:style-name="nadrukvet"/>
          </text:p>
            <text:p text:style-name="common-al">
            <text:span text:style-name="nadrukvet">Besluiten: </text:span>
          </text:p>
            <text:p text:style-name="common-al">Als gebied waar het op grond van artikel 2.53 van de Apv verboden is een fiets, bromfiets of vergelijkbaar vervoermiddel, al of niet voor onmiddellijk gebruik geschikt, op of aan een openbare plaats te parkeren aan te wijzen: </text:p>
            <text:p text:style-name="common-al">
            <text:span text:style-name="nadrukvet"/>
          </text:p>
            <text:p text:style-name="common-al">
            <text:span text:style-name="nadrukvet">Omgeving station Best: </text:span>
          </text:p>
            <text:p text:style-name="common-al">bestaande uit alle openbare plaatsen in het gebied omsloten door de Hoofdstraat, Oirschotseweg, Spoorstraat tot Molenstraat, Molenstraat, en Stationsstraat van Molenstraat tot aan Hoofdstraat, aan te wijzen als gebied waar het verboden is fietsen of bromfietsen buiten de daarvoor bestemde ruimten of plaatsen te laten staan, zoals is aangegeven op de bij dit besluit behorende en als zodanig gewaarmerkte situatietekening;</text:p>
            <text:p text:style-name="common-al"/>
            <text:p text:style-name="common-al">Dat dit besluit in werking treedt een dag na de bekendmaking onder intrekking van het aanwijzingsbesluit van d.d. 27 januari 200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5332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2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2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krachtens artikel 2.53 van de Algemene plaatselijke verordening 2010 van de gemeente B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25</meta:user-defined>
    <meta:user-defined meta:name="OVERHEIDop.GmbID/DC.identifier">gmb-2016-53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DCTERMS.publisher">Best</meta:user-defined>
    <meta:user-defined meta:name="OVERHEID.Gemeente/OVERHEID.authority">Best</meta:user-defined>
    <meta:user-defined meta:name="OVERHEIDgvop.Informatietype/DC.type">Overige besluiten van algemene strekking</meta:user-defined>
    <meta:user-defined meta:name="OVERHEID.Gemeente/DC.spatial">Best</meta:user-defined>
    <meta:user-defined meta:name="OVERHEIDop.versieInformatie"/>
  </office:meta>
</office:document-meta>
</file>