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Evenement Omroep Max-Paleis Soest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2.25 en 4.6 Algemene plaatselijke verordening 2012</text:span> </text:p>
            <text:p text:style-name="al"/>
            <text:p text:style-name="al">Besluit-evenement Omroep Max  –terrein Paleis Soestdijk-27 april 2016-dossiernummer 2016.02931</text:p>
            <text:p text:style-name="al">Verleend op: 19 april 2016</text:p>
            <text:p text:style-name="al">
            <text:span text:style-name="nadrukvet">Bezwaarclausule</text:span>
          </text:p>
            <text:p text:style-name="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al">U kunt uw verzoekschrift ook digitaal bij genoemde rechtbank indienen via http://loket.rechtspraak.nl/bestuursrecht. Daarvoor moet u wel beschikken over een elektronische handtekening (DigiD). Kijk op de genoemde site voor de precieze voorwaard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332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2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2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Evenement Omroep Max-Paleis Soes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23</meta:user-defined>
    <meta:user-defined meta:name="OVERHEIDop.GmbID/DC.identifier">gmb-2016-533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