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eeltelijk verleende omgevingsvergunning voor de activiteit "kappen", voor het kappen van een beukenboom en een naaldboom, Kruisberg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een beukenboom en een naaldboom op het adres Kruisbergstraat 59 te Brunssum. Voor het kappen van de overige drie, in de aanvraag vermelde naaldbomen, is de vergunning geweigerd. (De beschikking is op 25 april 2016 verzonden.)</text:p>
            <text:p text:style-name="common-al"/>
            <text:p text:style-name="common-al">Dossiernummer: 16039</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2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voor de activiteit "kappen", voor het kappen van een beukenboom en een naaldboom, Kruisbergstraat 5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22</meta:user-defined>
    <meta:user-defined meta:name="OVERHEIDop.GmbID/DC.identifier">gmb-2016-5332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D 59</meta:user-defined>
    <meta:user-defined meta:name="OVERHEIDop.woonplaats">Brunssum</meta:user-defined>
    <meta:user-defined meta:name="OVERHEIDop.straatnaam">Kruisberg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518 327851</meta:user-defined>
    <meta:user-defined meta:name="OVERHEIDop.versieInformatie"/>
  </office:meta>
</office:document-meta>
</file>