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gracht 9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Herengracht 94, 1398 AE Muiden</text:span>
          </text:p>
            <text:p text:style-name="common-al">Kappen notenboom 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 </text:span>
            <text:span text:style-name="nadrukcur">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32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2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2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engracht 94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21</meta:user-defined>
    <meta:user-defined meta:name="OVERHEIDop.GmbID/DC.identifier">gmb-2016-53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AE 94</meta:user-defined>
    <meta:user-defined meta:name="OVERHEIDop.woonplaats">Muiden</meta:user-defined>
    <meta:user-defined meta:name="OVERHEIDop.straatnaam">Herengrach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233 482318</meta:user-defined>
    <meta:user-defined meta:name="OVERHEIDop.versieInformatie"/>
  </office:meta>
</office:document-meta>
</file>