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ndenburglaan 40, 2135 AW, optrekken van de gevel op de 1e verdieping van de woning, 25-04-2016, 2016-00098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31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1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1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ondenburglaan 40, 2135 AW, optrekken van de gevel op de 1e verdieping van de woning, 25-04-2016, 2016-0009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18</meta:user-defined>
    <meta:user-defined meta:name="OVERHEIDop.GmbID/DC.identifier">gmb-2016-53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W 40</meta:user-defined>
    <meta:user-defined meta:name="OVERHEIDop.woonplaats">Hoofddorp</meta:user-defined>
    <meta:user-defined meta:name="OVERHEIDop.straatnaam">Rondenburg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07 479347</meta:user-defined>
    <meta:user-defined meta:name="OVERHEIDop.versieInformatie"/>
  </office:meta>
</office:document-meta>
</file>