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315341 - Gemeente Ubbergen sectie C nummer 69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Gemeente Ubbergen sectie C nummer 69 te Berg en Dal Omschrijving : toevoegen van twee huisnummers Datum ontvangst : 22 april 2016 Zaaknummer ODRN : W.Z16.10058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31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1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1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 2315341 - Gemeente Ubbergen sectie C nummer 69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15</meta:user-defined>
    <meta:user-defined meta:name="OVERHEIDop.GmbID/DC.identifier">gmb-2016-533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G 156</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596 426537</meta:user-defined>
    <meta:user-defined meta:name="OVERHEIDop.versieInformatie"/>
  </office:meta>
</office:document-meta>
</file>