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438, Lounge 3, uitbreiden van de betreedbare vloer, 22-04-2016, 2016-001361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31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1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1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I 438, Lounge 3, uitbreiden van de betreedbare vloer, 22-04-2016, 2016-0013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13</meta:user-defined>
    <meta:user-defined meta:name="OVERHEIDop.GmbID/DC.identifier">gmb-2016-533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