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osendaal;</text:p>
            <text:p text:style-name="al"/>
            <text:p text:style-name="al">Gelet op de Marktverordening gemeente Roosendaal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te trekken de volgende nadere regels:</text:p>
                <text:list text:style-name="id1-3-2-2-1-2-1-3">
                  <text:list-item text:style-override="id1-3-2-2-1-2-1-3-1">
                    <text:number>1.</text:number>
                    <text:p text:style-name="al">Nadere regels voor de warenmarkt in de gemeente Roosendaal, vastgesteld d.d. 16 december 2008;</text:p>
                  </text:list-item>
                  <text:list-item text:style-override="id1-3-2-2-1-2-1-3-2">
                    <text:number>2.</text:number>
                    <text:p text:style-name="al">Nadere regels voor de biologische warenmarkt in de gemeente Roosendaal, vastgesteld d.d. 14 mei 2013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In te trekken de volgende beleidsregels:</text:p>
                <text:list text:style-name="id1-3-2-2-1-4-1-3">
                  <text:list-item text:style-override="id1-3-2-2-1-4-1-3-1">
                    <text:number>1.</text:number>
                    <text:p text:style-name="al">Beleidsregel Verplaatsingsbeleid Warenmarkten, vastgesteld d.d. 16 december 2008;</text:p>
                  </text:list-item>
                  <text:list-item text:style-override="id1-3-2-2-1-4-1-3-2">
                    <text:number>2.</text:number>
                    <text:p text:style-name="al">Beleidsregel “Branchebeleid Warenmarkten”, vastgesteld d.d. 16 april 2013;</text:p>
                  </text:list-item>
                  <text:list-item text:style-override="id1-3-2-2-1-4-1-3-3">
                    <text:number>3.</text:number>
                    <text:p text:style-name="al">Beleidsregel Standwerkersbeleid Warenmarkten, vastgesteld d.d. 16 december 2008;</text:p>
                  </text:list-item>
                  <text:list-item text:style-override="id1-3-2-2-1-4-1-3-4">
                    <text:number>4.</text:number>
                    <text:p text:style-name="al">Beleidsregel Sanctiebeleid Warenmarkten, vastgesteld d.d. 16 december 2008.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5 maart 2016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331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312</meta:user-defined>
    <meta:user-defined meta:name="OVERHEIDop.GmbID/DC.identifier">gmb-2016-53312</meta:user-defined>
    <meta:user-defined meta:name="OVERHEID.TaxonomieBeleidsagenda/OVERHEID.category">Economie | Organisatie en beleid</meta:user-defined>
    <meta:user-defined meta:name="OVERHEIDop.referentienummer">15-12883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Verordeningen</meta:user-defined>
    <meta:user-defined meta:name="OVERHEID.Gemeente/DC.spatial">Roosendaal</meta:user-defined>
    <meta:user-defined meta:name="OVERHEIDop.versieInformatie"/>
  </office:meta>
</office:document-meta>
</file>