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Ambachtsweg 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wijziging op een saneringsplan ontvangen voor een bodemverontreiniging aan de Ambachtsweg 4 in Nijmegen.</text:p>
            <text:p text:style-name="common-al">De gemeente Nijmegen heeft het oorspronkelijke saneringsplan in 2006 goedgekeurd. In dat plan staat, dat binnen het met damwanden geïsoleerde gebied structureel een lagere waterstand gerealiseerd zou blijven dan buiten de damwanden. Dit is als extra veiligheid ingebouwd om ervoor te zorgen dat er geen verspreiding van verontreinigd water naar buiten de damwanden optreedt. U wilt het plan op dit punt wijzigen (geen verlaging meer van de waterstand binnen de damwanden en daarmee van actief beheer overschakelen naar passief beheer). U verzoekt ons daarmee in te stemmen.</text:p>
            <text:p text:style-name="common-al">Het college zal het saneringsplan beoordelen.</text:p>
            <text:p text:style-name="tussenkopcur">
            <text:span text:style-name="nadrukvet">Inzage</text:span>
          </text:p>
            <text:p text:style-name="common-al">U kunt vanaf 28 april gedurende 2 weken de ingediende stukken komen inzien op het Stadhuis, Korte Nieuwstraat 6, Nijmegen. Hiervoor kunt u een afspraak maken met de heer R. Echten van Bureau Leefomgevingskwaliteit, telefoon 06 2568 3513.</text:p>
            <text:p text:style-name="tussenkopcur">
            <text:span text:style-name="nadrukvet">Reactie</text:span>
          </text:p>
            <text:p text:style-name="common-al">U kunt uw reactie op de stukken tot 2 weken na 28 april 2016 sturen naar: Burgemeester en Wethouders van Nijmegen, t.a.v. Bureau Leefomgevingskwaliteit (PK40), Postbus 9105, 6500 HG Nijmegen. U kunt ook mondeling reageren bij de heer R. Echten.</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330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0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0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uit Wet bodembescherming ‘Ambachtsweg 4’,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08</meta:user-defined>
    <meta:user-defined meta:name="OVERHEIDop.GmbID/DC.identifier">gmb-2016-533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DB 4</meta:user-defined>
    <meta:user-defined meta:name="OVERHEIDop.woonplaats">Nijmegen</meta:user-defined>
    <meta:user-defined meta:name="OVERHEIDop.straatnaam">Ambachtswe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654 428313</meta:user-defined>
    <meta:user-defined meta:name="OVERHEIDop.versieInformatie"/>
  </office:meta>
</office:document-meta>
</file>