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vel AA 100, Badhoevedorp omlegging A9, realiseren van de bovenbouw van geluidsscherm 2, 22-04-2016, 2016-0013624.</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53303</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303</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303</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kavel AA 100, Badhoevedorp omlegging A9, realiseren van de bovenbouw van geluidsscherm 2, 22-04-2016, 2016-001362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3303</meta:user-defined>
    <meta:user-defined meta:name="OVERHEIDop.GmbID/DC.identifier">gmb-2016-5330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870 479488</meta:user-defined>
    <meta:user-defined meta:name="OVERHEIDop.versieInformatie"/>
  </office:meta>
</office:document-meta>
</file>