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ilvermeeuw 8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Zilvermeeuw 8, 1399 KK Muiderberg</text:span>
          </text:p>
            <text:p text:style-name="common-al">Plaatsen twee dakkapellen voor- en achterdakvlak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8 </text:span>
            <text:span text:style-name="nadrukcur">april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53302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30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30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Zilvermeeuw 8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302</meta:user-defined>
    <meta:user-defined meta:name="OVERHEIDop.GmbID/DC.identifier">gmb-2016-533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9KK 8</meta:user-defined>
    <meta:user-defined meta:name="OVERHEIDop.woonplaats">Muiderberg</meta:user-defined>
    <meta:user-defined meta:name="OVERHEIDop.straatnaam">Zilvermeeuw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7230 481967</meta:user-defined>
    <meta:user-defined meta:name="OVERHEIDop.versieInformatie"/>
  </office:meta>
</office:document-meta>
</file>