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waarden evenementenvergunning Koningsnacht 2016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16 is besloten om in het kader van de openbare orde en openbare veiligheid nadere voorschriften te verbinden aan de verleende evenementenvergunning voor het vieren van Koningsnacht (26-04-2016) op de Markt te Steenbergen. </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330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e voorwaarden evenementenvergunning Koningsnacht 201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00</meta:user-defined>
    <meta:user-defined meta:name="OVERHEIDop.GmbID/DC.identifier">gmb-2016-533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oningsnacht Stb 2016 - aanvullende voorwaarden|exb-2016-14123</meta:user-defined>
    <meta:user-defined meta:name="OVERHEID.EPSG28992/DC.spatial">80922 400378</meta:user-defined>
    <meta:user-defined meta:name="OVERHEIDop.versieInformatie"/>
  </office:meta>
</office:document-meta>
</file>