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vel AA 100, Badhoevedorp omlegging A9, realiseren van de bovenbouw van geluidsscherm 3, 22-04-2016, 2016-001363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329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9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9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vel AA 100, Badhoevedorp omlegging A9, realiseren van de bovenbouw van geluidsscherm 3, 22-04-2016, 2016-00136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292</meta:user-defined>
    <meta:user-defined meta:name="OVERHEIDop.GmbID/DC.identifier">gmb-2016-532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