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trillingen</text:p>
      <text:section text:name="zakelijke-mededeling_id1-3-2" text:style-name="zakelijke-mededeling">
        <text:section text:name="zakelijke-mededeling-tekst_id1-3-2-1" text:style-name="zakelijke-mededeling-tekst">
          <text:section text:name="tekst_id1-3-2-1-1" text:style-name="tekst">
            <text:p text:style-name="common-al">Kampen</text:p>
            <text:p text:style-name="common-al">Stadsbrug</text:p>
            <text:p text:style-name="common-al">uitvoeren van bouwwerkzaamheden voor de aanleg van de visuele markering van de aanvaarbeveiliging Stadsbrug. De werkzaamheden vinden plaats tussen 27 juni tot en met 22 juli 2016 op maandag tot en met zaterdag tussen 7.00 en 19.00 uur voor maximaal negen dagen in de periode tussen 7.00 en 19.00 uur (verzenddatum 19-04-2016).</text:p>
            <text:p text:style-name="common-al"/>
            <text:p text:style-name="common-al">Bezwaar is mogelijk bij burgemeester en wethouders.</text:p>
            <text:p text:style-name="common-al">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Een bezwaar schort de werking van het besluit niet. Als u dat wilt, dan kan er bij de voorzieningenrechter van de rechtbank Overijssel een verzoek om voorlopige voorziening ingediend word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PV tri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90</meta:user-defined>
    <meta:user-defined meta:name="OVERHEIDop.GmbID/DC.identifier">gmb-2016-53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Stadsbru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56 508131</meta:user-defined>
    <meta:user-defined meta:name="OVERHEIDop.versieInformatie"/>
  </office:meta>
</office:document-meta>
</file>