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geluid</text:p>
      <text:section text:name="zakelijke-mededeling_id1-3-2" text:style-name="zakelijke-mededeling">
        <text:section text:name="zakelijke-mededeling-tekst_id1-3-2-1" text:style-name="zakelijke-mededeling-tekst">
          <text:section text:name="tekst_id1-3-2-1-1" text:style-name="tekst">
            <text:p text:style-name="common-al">Kampen </text:p>
            <text:p text:style-name="common-al">Kamperstraatweg</text:p>
            <text:p text:style-name="common-al">uitvoeren van weg- en bouwwerkzaamheden aan de weg en recreatieschutsluis. De werkzaamheden vinden plaats vanaf 18 april tot 10 mei 2016 (veelal in de periode tussen 5.00 en 22.00 uur)</text:p>
            <text:p text:style-name="common-al">(verzenddatum 18-04-2016).</text:p>
            <text:p text:style-name="common-al"/>
            <text:p text:style-name="common-al">Bezwaar is mogelijk bij burgemeester en wethouders</text:p>
            <text:p text:style-name="common-al">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Een bezwaar schort de werking van het besluit niet. Als u dat wilt, dan kan er bij de voorzieningenrechter van de rechtbank Overijssel een verzoek om voorlopige voorziening ingediend word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28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PV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89</meta:user-defined>
    <meta:user-defined meta:name="OVERHEIDop.GmbID/DC.identifier">gmb-2016-5328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meta:user-defined>
    <meta:user-defined meta:name="OVERHEIDop.woonplaats">Kampen</meta:user-defined>
    <meta:user-defined meta:name="OVERHEIDop.straatnaam">Kamperstraa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15 505678</meta:user-defined>
    <meta:user-defined meta:name="OVERHEIDop.versieInformatie"/>
  </office:meta>
</office:document-meta>
</file>