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de Voorwaarts 5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Omnisportcentrum aan de Voorwaarts 55 te Apeldoorn.</text:p>
            <text:p text:style-name="common-al">Datum verzending: 25 april 2016</text:p>
            <text:p text:style-name="common-al">Zaaknummer: DOS-2015-047854</text:p>
            <text:p text:style-name="common-al">Inzage:</text:p>
            <text:p text:style-name="common-al">Het ontwerpbesluit met bijbehorende stukken ligt vanaf 29 april 2016 tot en met 10 jun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jun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78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28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Ontwerpbeschikking maatwerkvoorschriften, uitgebreide procedure, de Voorwaarts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87</meta:user-defined>
    <meta:user-defined meta:name="OVERHEIDop.GmbID/DC.identifier">gmb-2016-53287</meta:user-defined>
    <meta:user-defined meta:name="OVERHEID.TaxonomieBeleidsagenda/OVERHEID.category">Natuur en milieu | Organisatie en beleid</meta:user-defined>
    <meta:user-defined meta:name="OVERHEIDop.referentienummer">DOS 2015-0478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MA 55</meta:user-defined>
    <meta:user-defined meta:name="OVERHEIDop.woonplaats">Apeldoorn</meta:user-defined>
    <meta:user-defined meta:name="OVERHEIDop.straatnaam">D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4 469323</meta:user-defined>
    <meta:user-defined meta:name="OVERHEIDop.versieInformatie"/>
  </office:meta>
</office:document-meta>
</file>