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 verleende omgevingsvergunning, wijziging inde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6, 6708 AJ wijzigen indeling, 2016W0404, 25-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28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6, verleende omgevingsvergunning, wijziging indel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84</meta:user-defined>
    <meta:user-defined meta:name="OVERHEIDop.GmbID/DC.identifier">gmb-2016-5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JA 6</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765 443341</meta:user-defined>
    <meta:user-defined meta:name="OVERHEIDop.versieInformatie"/>
  </office:meta>
</office:document-meta>
</file>