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cArthurGlen voor het uitbreiden van het Designer Outlet Centre met een parkeergarag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328</meta:user-defined>
    <meta:user-defined meta:name="OVERHEIDop.GmbID/DC.identifier">gmb-2016-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