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ackaylaan 16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Mackaylaan 16, 1412 CP Naarden</text:span>
          </text:p>
            <text:p text:style-name="common-al">Oprichten dakopbouw achterdakvlak woning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28 </text:span>
            <text:span text:style-name="nadrukcur">april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53279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279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279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ackaylaan 16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279</meta:user-defined>
    <meta:user-defined meta:name="OVERHEIDop.GmbID/DC.identifier">gmb-2016-532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2CP 16</meta:user-defined>
    <meta:user-defined meta:name="OVERHEIDop.woonplaats">Naarden</meta:user-defined>
    <meta:user-defined meta:name="OVERHEIDop.straatnaam">Mackay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8999 477488</meta:user-defined>
    <meta:user-defined meta:name="OVERHEIDop.versieInformatie"/>
  </office:meta>
</office:document-meta>
</file>