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basketbaltoernooi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16 is een evenementenvergunning verleend  voor het houden van een buitenbasketbaltoernooi op de Markt te Steenbergen op 5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32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itenbasketbaltoernooi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77</meta:user-defined>
    <meta:user-defined meta:name="OVERHEIDop.GmbID/DC.identifier">gmb-2016-53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uitenbasketbaltoernooi 2016|exb-2016-14122</meta:user-defined>
    <meta:user-defined meta:name="OVERHEID.EPSG28992/DC.spatial">80922 400378</meta:user-defined>
    <meta:user-defined meta:name="OVERHEIDop.versieInformatie"/>
  </office:meta>
</office:document-meta>
</file>