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gnerlaan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Wagnerlaan 13, 1411 JD Naarden</text:span>
          </text:p>
            <text:p text:style-name="common-al">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27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gnerlaan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70</meta:user-defined>
    <meta:user-defined meta:name="OVERHEIDop.GmbID/DC.identifier">gmb-2016-53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D 13</meta:user-defined>
    <meta:user-defined meta:name="OVERHEIDop.woonplaats">Naarden</meta:user-defined>
    <meta:user-defined meta:name="OVERHEIDop.straatnaam">Wagn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30 477669</meta:user-defined>
    <meta:user-defined meta:name="OVERHEIDop.versieInformatie"/>
  </office:meta>
</office:document-meta>
</file>