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305, 1171 VC Badhoevedorp, het realiseren van een Crossfit faciliteit in een bestaand gebouw, 22-04-2016, zaak 609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32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loterweg 305, 1171 VC Badhoevedorp, het realiseren van een Crossfit faciliteit in een bestaand gebouw, 22-04-2016, zaak 6097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69</meta:user-defined>
    <meta:user-defined meta:name="OVERHEIDop.GmbID/DC.identifier">gmb-2016-53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VC 305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990 482883</meta:user-defined>
    <meta:user-defined meta:name="OVERHEIDop.versieInformatie"/>
  </office:meta>
</office:document-meta>
</file>