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vel H 11205, Badhoevedorp omlegging A9, realiseren van de bovenbouw van geluidsscherm 11, 22-04-2016, 2016-0013647.</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53267</text:span><text:line-break/><text:date style:data-style-name="dag" text:fixed="true" text:date-value="2016-04-28"/><text:line-break/><text:date style:data-style-name="jaar" text:fixed="true" text:date-value="201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267</text:span><text:date style:data-style-name="nicedate" text:fixed="true" text:date-value="201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267</text:span><text:date style:data-style-name="nicedate" text:fixed="true" text:date-value="2016-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kavel H 11205, Badhoevedorp omlegging A9, realiseren van de bovenbouw van geluidsscherm 11, 22-04-2016, 2016-001364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8</meta:user-defined>
    <meta:user-defined meta:name="OVERHEIDop.publicationIssue">53267</meta:user-defined>
    <meta:user-defined meta:name="OVERHEIDop.GmbID/DC.identifier">gmb-2016-5326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TZ 1</meta:user-defined>
    <meta:user-defined meta:name="OVERHEIDop.woonplaats">Hoofddorp</meta:user-defined>
    <meta:user-defined meta:name="OVERHEIDop.straatnaam">Raadhuisplein</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7870 479488</meta:user-defined>
    <meta:user-defined meta:name="OVERHEIDop.versieInformatie"/>
  </office:meta>
</office:document-meta>
</file>