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leende omgevingsvergunning, plaatsen geluiddemp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geluiddempend scherm, 2016W0688, 20-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26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6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16, verleende omgevingsvergunning, plaatsen geluiddempend scherm,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64</meta:user-defined>
    <meta:user-defined meta:name="OVERHEIDop.GmbID/DC.identifier">gmb-2016-5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50 442978</meta:user-defined>
    <meta:user-defined meta:name="OVERHEIDop.versieInformatie"/>
  </office:meta>
</office:document-meta>
</file>