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pegaaiweg 85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december 2015 een melding op grond van het Activiteitenbesluit milieubeheer ontvangen voor het veranderen van een grondverzetbedrijf aan de Papegaaiweg 85 te Wenum Wiesel.</text:p>
            <text:p text:style-name="common-al">Zaaknummer: DOS-2015-068409</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2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Papegaaiweg 85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26</meta:user-defined>
    <meta:user-defined meta:name="OVERHEIDop.GmbID/DC.identifier">gmb-2016-5326</meta:user-defined>
    <meta:user-defined meta:name="OVERHEID.TaxonomieBeleidsagenda/OVERHEID.category">Natuur en milieu | Organisatie en beleid</meta:user-defined>
    <meta:user-defined meta:name="OVERHEIDop.referentienummer">DOS 2015-0684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L 85</meta:user-defined>
    <meta:user-defined meta:name="OVERHEIDop.woonplaats">Wenum Wiesel</meta:user-defined>
    <meta:user-defined meta:name="OVERHEIDop.straatnaam">Papegaai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211 474214</meta:user-defined>
    <meta:user-defined meta:name="OVERHEIDop.versieInformatie"/>
  </office:meta>
</office:document-meta>
</file>