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I 849, Badhoevedorp omlegging A9, realiseren van de bovenbouw van geluidsscherm 9, 22-04-2016, 2016-00136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5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849, Badhoevedorp omlegging A9, realiseren van de bovenbouw van geluidsscherm 9, 22-04-2016, 2016-0013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58</meta:user-defined>
    <meta:user-defined meta:name="OVERHEIDop.GmbID/DC.identifier">gmb-2016-5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