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wijk Cellesbroek-Middenwetering in Kampen</text:p>
      <text:section text:name="zakelijke-mededeling_id1-3-2" text:style-name="zakelijke-mededeling">
        <text:section text:name="zakelijke-mededeling-tekst_id1-3-2-1" text:style-name="zakelijke-mededeling-tekst">
          <text:section text:name="tekst_id1-3-2-1-1" text:style-name="tekst">
            <text:p text:style-name="common-al">Stichting Speeltuin Akelei</text:p>
            <text:p text:style-name="common-al">houden van een collecte van 5 tot en met 10 juni 2017 (week 23) in de wijk Cellesbroek-Middenwetering in Kampen. De opbrengst is bestemd voor de nationale Buitenspeeldag in juni 2017, locatie speeltuin Akelei (verzenddatum 18-0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325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5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5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de wijk Cellesbroek-Middenweterin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55</meta:user-defined>
    <meta:user-defined meta:name="OVERHEIDop.GmbID/DC.identifier">gmb-2016-5325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KA 5</meta:user-defined>
    <meta:user-defined meta:name="OVERHEIDop.woonplaats">Kampen</meta:user-defined>
    <meta:user-defined meta:name="OVERHEIDop.straatnaam">Akelei</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490 507011</meta:user-defined>
    <meta:user-defined meta:name="OVERHEIDop.versieInformatie"/>
  </office:meta>
</office:document-meta>
</file>