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het aanbrengen van rolluiken, Haansber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aanbrengen van rolluiken met de activiteit "bouwen" op het adres Haansberg 38 te Brunssum. (De beschikking is op 18 april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25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brengen van rolluiken, Haansberg 3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52</meta:user-defined>
    <meta:user-defined meta:name="OVERHEIDop.GmbID/DC.identifier">gmb-2016-5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EC 38</meta:user-defined>
    <meta:user-defined meta:name="OVERHEIDop.woonplaats">Brunssum</meta:user-defined>
    <meta:user-defined meta:name="OVERHEIDop.straatnaam">Haansber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559 327626</meta:user-defined>
    <meta:user-defined meta:name="OVERHEIDop.versieInformatie"/>
  </office:meta>
</office:document-meta>
</file>