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2 april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4 Zuideinde te Meppel, Stad en Esch Concert Muziek Coöperatie 15 op 16 april 2016 28-05-2016</text:p>
            <text:p text:style-name="common-al">21-04 Kerkplein te Meppel standplaats op de weekmarkt op de donderdag voor de verkoop van zorgproducten 03-06-2016</text:p>
            <text:p text:style-name="common-al">22-04 Parkeerterrein naast B+O te Meppel Kermis 8 t/m 12 juni 2016 04-06-2016</text:p>
            <text:p text:style-name="common-al">21-04 Kerkplein te Meppel standplaats op de weekmarkt op de donderdag voor de verkoop van groente en fruit. 03-06-2016</text:p>
            <text:p text:style-name="common-al">19-04 7941 LA Grote Kerkstraat 19 te Meppel aanwezig hebben van 2 kansspelautomaten, Café de Buren 01-06-2016</text:p>
            <text:p text:style-name="common-al">19-04 7941 BG Kerkplein 14 te Meppel aanwezig hebben van 2 kansspelautomaten, Irish Pub Murphy's 01-06-2016</text:p>
            <text:p text:style-name="common-al">18-04 Troelstraplein te Meppel Sporters in Actie, Sportweek Haveltermade-Kruiskerk 2 t/m 6 mei 2016 31-05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5325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251</meta:user-defined>
    <meta:user-defined meta:name="OVERHEIDop.GmbID/DC.identifier">gmb-2016-532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62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1KE 14</meta:user-defined>
    <meta:user-defined meta:name="OVERHEIDop.straatnaam">Gasgracht</meta:user-defined>
    <meta:user-defined meta:name="OVERHEID.PostcodeHuisnummer/OVERHEIDop.postcodeHuisnummer">7941LA 19</meta:user-defined>
    <meta:user-defined meta:name="OVERHEIDop.straatnaam">Grote Kerkstraat</meta:user-defined>
    <meta:user-defined meta:name="OVERHEID.PostcodeHuisnummer/OVERHEIDop.postcodeHuisnummer">7942</meta:user-defined>
    <meta:user-defined meta:name="OVERHEIDop.straatnaam">Troelstra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318 523145</meta:user-defined>
    <meta:user-defined meta:name="OVERHEID.EPSG28992/DC.spatial">209646 523480</meta:user-defined>
    <meta:user-defined meta:name="OVERHEID.EPSG28992/DC.spatial">209318 523145</meta:user-defined>
    <meta:user-defined meta:name="OVERHEID.EPSG28992/DC.spatial">209410 523606</meta:user-defined>
    <meta:user-defined meta:name="OVERHEID.EPSG28992/DC.spatial">209760 524406</meta:user-defined>
    <meta:user-defined meta:name="OVERHEIDop.versieInformatie"/>
  </office:meta>
</office:document-meta>
</file>