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RECREATIEGEBIED DE HEIDE TER HOOGTE VAN DE DREEF,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Feanster Cross Duathlon op 30 januari 2016 op recreatiegebied de Heide ter hoogte van de Dreef te Heerenveen (11-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32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RECREATIEGEBIED DE HEIDE TER HOOGTE VAN DE DREEF,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25</meta:user-defined>
    <meta:user-defined meta:name="OVERHEIDop.GmbID/DC.identifier">gmb-2016-53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meta:user-defined>
    <meta:user-defined meta:name="OVERHEIDop.woonplaats">Heerenveen</meta:user-defined>
    <meta:user-defined meta:name="OVERHEIDop.straatnaam">De dreef</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05 550778</meta:user-defined>
    <meta:user-defined meta:name="OVERHEID.EPSG28992/DC.spatial">190805 550778</meta:user-defined>
    <meta:user-defined meta:name="OVERHEIDop.versieInformatie"/>
  </office:meta>
</office:document-meta>
</file>