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89, nieuwe aanvraag, bouwen van rookkanaal buiten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89, 6708 KD, bouwen van rookkanaal buitenzijde,  2016W0870, ontvangen op 24-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24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89, nieuwe aanvraag, bouwen van rookkanaal buitenzijd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9</meta:user-defined>
    <meta:user-defined meta:name="OVERHEIDop.GmbID/DC.identifier">gmb-2016-5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D 89</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88 443403</meta:user-defined>
    <meta:user-defined meta:name="OVERHEIDop.versieInformatie"/>
  </office:meta>
</office:document-meta>
</file>