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Handelskade 7, 1118 DA, plaatsen van een hekwerk, 22-04-2016, 2016-00136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24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4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4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Handelskade 7, 1118 DA, plaatsen van een hekwerk, 22-04-2016, 2016-00136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48</meta:user-defined>
    <meta:user-defined meta:name="OVERHEIDop.GmbID/DC.identifier">gmb-2016-532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DA 7</meta:user-defined>
    <meta:user-defined meta:name="OVERHEIDop.woonplaats">Schiphol</meta:user-defined>
    <meta:user-defined meta:name="OVERHEIDop.straatnaam">Handelskad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697 479718</meta:user-defined>
    <meta:user-defined meta:name="OVERHEIDop.versieInformatie"/>
  </office:meta>
</office:document-meta>
</file>